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Bold" svg:font-family="Verdana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>
        <style:tab-stops>
          <style:tab-stop style:type="left" style:position="2.0312in"/>
        </style:tab-stops>
      </style:paragraph-properties>
      <style:text-properties style:font-name="Times New Roman" fo:font-weight="bold" style:font-weight-asian="bold" style:font-weight-complex="bold"/>
    </style:style>
    <style:style style:name="P2" style:parent-style-name="Default" style:family="paragraph">
      <style:paragraph-properties fo:text-align="end">
        <style:tab-stops>
          <style:tab-stop style:type="left" style:position="5.5125in"/>
          <style:tab-stop style:type="left" style:position="5.8159in"/>
        </style:tab-stops>
      </style:paragraph-properties>
      <style:text-properties style:font-name="Times New Roman"/>
    </style:style>
    <style:style style:name="P3" style:parent-style-name="Default" style:family="paragraph">
      <style:paragraph-properties fo:text-align="end">
        <style:tab-stops>
          <style:tab-stop style:type="left" style:position="5.5125in"/>
          <style:tab-stop style:type="left" style:position="5.8159in"/>
        </style:tab-stops>
      </style:paragraph-properties>
      <style:text-properties style:font-name="Times New Roman" style:font-name-asian="Verdana" style:font-name-complex="Verdana"/>
    </style:style>
    <style:style style:name="P4" style:parent-style-name="Default" style:family="paragraph">
      <style:paragraph-properties fo:text-align="end">
        <style:tab-stops>
          <style:tab-stop style:type="left" style:position="5.5125in"/>
          <style:tab-stop style:type="left" style:position="5.8159in"/>
        </style:tab-stops>
      </style:paragraph-properties>
    </style:style>
    <style:style style:name="T5" style:parent-style-name="Car.predefinitoparagrafo" style:family="text">
      <style:text-properties style:font-name="Times New Roman" style:font-name-asian="Verdana, Bold" style:font-name-complex="Verdana" fo:font-weight="bold" style:font-weight-asian="bold" style:font-weight-complex="bold" fo:font-style="italic" style:font-style-asian="italic" style:use-window-font-color="true"/>
    </style:style>
    <style:style style:name="T6" style:parent-style-name="Collegamentoipertestuale" style:family="text">
      <style:text-properties style:font-name="Times New Roman" style:font-name-asian="Verdana, Bold" style:font-name-complex="Verdana" fo:font-weight="bold" style:font-weight-asian="bold" style:font-weight-complex="bold" fo:font-style="italic" style:font-style-asian="italic"/>
    </style:style>
    <style:style style:name="T7" style:parent-style-name="Car.predefinitoparagrafo" style:family="text">
      <style:text-properties style:font-name="Times New Roman" style:font-name-asian="Verdana, Bold" style:font-name-complex="Verdana" fo:font-weight="bold" style:font-weight-asian="bold" style:font-weight-complex="bold" fo:font-style="italic" style:font-style-asian="italic" style:use-window-font-color="true"/>
    </style:style>
    <style:style style:name="P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" style:parent-style-name="Default" style:family="paragraph">
      <style:text-properties style:font-name="Times New Roman"/>
    </style:style>
    <style:style style:name="P13" style:parent-style-name="Default" style:family="paragraph">
      <style:text-properties style:font-name="Times New Roman"/>
    </style:style>
    <style:style style:name="P14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7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8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9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2" style:parent-style-name="Default" style:family="paragraph">
      <style:paragraph-properties fo:line-height="150%"/>
    </style:style>
    <style:style style:name="T23" style:parent-style-name="Car.predefinitoparagrafo" style:family="text">
      <style:text-properties style:font-name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28" style:parent-style-name="Default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Default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2" style:parent-style-name="Default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T34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5" style:parent-style-name="StrongEmphasis" style:family="text">
      <style:text-properties style:font-name="Times New Roman" fo:font-size="11pt" style:font-size-asian="11pt" style:font-size-complex="11pt"/>
    </style:style>
    <style:style style:name="T36" style:parent-style-name="StrongEmphasis" style:family="text">
      <style:text-properties style:font-name="Times New Roman" fo:font-size="11pt" style:font-size-asian="11pt" style:font-size-complex="11pt"/>
    </style:style>
    <style:style style:name="T37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9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0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1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3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4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5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line-height="150%"/>
    </style:style>
    <style:style style:name="T47" style:parent-style-name="Car.predefinitoparagrafo" style:family="text">
      <style:text-properties style:font-name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50" style:parent-style-name="Normale" style:family="paragraph">
      <style:paragraph-properties fo:break-before="page"/>
      <style:text-properties fo:hyphenate="true"/>
    </style:style>
    <style:style style:name="P51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5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1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2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3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4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5" style:parent-style-name="Default" style:family="paragraph">
      <style:text-properties style:font-name="Times New Roman" fo:font-size="9pt" style:font-size-asian="9pt" style:font-size-complex="9pt"/>
    </style:style>
    <style:style style:name="T66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Al Responsabile della Trasparenza del Comune di Pozza di Fassa</text:p>
      <text:p text:style-name="P2">Segretario comunale dott. Luigi Chiocchetti</text:p>
      <text:p text:style-name="P3">Piaza de Comun, 1 – 38036 Pozza di Fassa (TN)</text:p>
      <text:p text:style-name="P4"><text:span text:style-name="T5">e-mail:<text:s/></text:span><text:a xlink:href="mailto:protocollo@pec.comune.pozzadifassa.tn.it" office:target-frame-name="_top" xlink:show="replace"><text:span text:style-name="T6">protocollo@pec.comune.pozzadifassa.tn.it</text:span></text:a><text:span text:style-name="T7"><text:s/></text:span></text:p>
      <text:p text:style-name="P8"/>
      <text:p text:style-name="P9"/>
      <text:p text:style-name="P10">RICHIESTA DI ACCESSO CIVICO</text:p>
      <text:p text:style-name="P11">(ai sensi dell’art. 5 del D.Lgs. n. 33/2013 così come richiamato dall'art. 1 c. 1 della L.R. 10/2014)</text:p>
      <text:p text:style-name="P12"/>
      <text:p text:style-name="P13"/>
      <text:p text:style-name="P14">La/il sottoscritta/o COGNOME ∗ _____________________________ NOME ∗<text:s/>____________________<text:s/></text:p>
      <text:p text:style-name="P15">NATA/O<text:s/>A∗______________________________________<text:s/>IL ∗ _________________________________<text:s/></text:p>
      <text:p text:style-name="P16">RESIDENTE<text:s/>A<text:s/>∗ __________________________________________________________ PROV (_____) VIA __________________________________________________________________ n. ______________</text:p>
      <text:p text:style-name="P17">e-mail _________________________________________________________________________________</text:p>
      <text:p text:style-name="P18">tel. _________________________</text:p>
      <text:p text:style-name="P19">CONSIDERATA</text:p>
      <text:p text:style-name="P20"/>
      <text:p text:style-name="P21"><text:s text:c="8"/>❏ <text:s text:c="2"/>l’omessa pubblicazione <text:s text:c="2"/><text:tab/><text:tab/><text:s text:c="4"/>ovvero<text:s/><text:tab/><text:tab/><text:s text:c="4"/>❏ la pubblicazione parziale</text:p>
      <text:p text:style-name="P22"><text:span text:style-name="T23">del seguente documento /informazione/dato, per il quale sussiste uno specifico obbligo di trasparenza<text:s/>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_____</text:span><text:span text:style-name="T26">_______________________________________________________________________________________</text:span></text:p>
      <text:p text:style-name="P27"/>
      <text:p text:style-name="P28">CHIEDE</text:p>
      <text:p text:style-name="P29"/>
      <text:p text:style-name="P30">la pubblicazione di quanto richiesto e la comunicazione alla/al medesima/o dell’avvenuta pubblicazione, indicando il collegamento ipertestuale al dato/informazione oggetto dell’istanza.</text:p>
      <text:p text:style-name="P31">Indirizzo (fax, posta, mail/pec) cui si chiede sia inviato riscontro alla presente istanza: _______________________________________________________________________________________</text:p>
      <text:p text:style-name="P32"><text:span text:style-name="T33">Allo scopo dichiara<text:s/></text:span><text:span text:style-name="T34">di aver letto<text:s/></text:span><text:span text:style-name="T35">l'informat</text:span><text:span text:style-name="T36">iva sul trattamento dei dati personali</text:span><text:span text:style-name="T37"><text:s/>posta<text:s/></text:span><text:span text:style-name="T38">in calce</text:span><text:span text:style-name="T39"><text:s/></text:span><text:span text:style-name="T40">al</text:span><text:span text:style-name="T41"><text:s/>presente modulo.</text:span></text:p>
      <text:p text:style-name="P42"/>
      <text:p text:style-name="P43">Luogo e data _________________________ <text:s text:c="2"/>Firma _____________________________________</text:p>
      <text:p text:style-name="P44"><text:s text:c="52"/></text:p>
      <text:p text:style-name="P45">(Si allega copia del documento di identità)</text:p>
      <text:p text:style-name="P46"><text:span text:style-name="T47">∗</text:span><text:span text:style-name="T48"><text:s/></text:span><text:span text:style-name="T49">dati obbligatori</text:span></text:p>
      <text:p text:style-name="P50"/>
      <text:p text:style-name="P51"/>
      <text:p text:style-name="P52">Informativa sul trattamento dei dati personali forniti con la richiesta (Ai sensi dell’art. 13 del D.lgs. 196/2003)</text:p>
      <text:p text:style-name="P53"/>
      <text:p text:style-name="P54">1. Finalità del trattamento</text:p>
      <text:p text:style-name="P55">I dati personali verranno trattati dal Comune di Pozza di Fassa per lo svolgimento<text:s/>delle proprie funzioni istituzionali in relazione al procedimento avviato.</text:p>
      <text:p text:style-name="P56">2. Natura del conferimento</text:p>
      <text:p text:style-name="P57">Il conferimento dei dati personali è obbligatorio, in quanto in mancanza di esso non sarà possibile dare inizio al procedimento menzionato in precedenza e<text:s/>provvedere all’emanazione del provvedimento conclusivo dello stesso.</text:p>
      <text:p text:style-name="P58">3. Modalità del trattamento</text:p>
      <text:p text:style-name="P59">In relazione alle finalità di cui sopra, il trattamento dei dati personali avverrà con modalità informatiche e manuali, in modo da garantire la riservatezza e<text:s/>la sicurezza degli stessi. I dati non saranno diffusi, potranno essere eventualmente utilizzati in maniera anonima per la creazione di profili degli utenti del servizio.</text:p>
      <text:p text:style-name="P60">4. Categorie di soggetti ai quali i dati personali possono essere comunicati o che possono venirne a conoscenza in qualità di Responsabili o Incaricati</text:p>
      <text:p text:style-name="P61">Potranno venire a conoscenza dei dati personali i dipendenti e i collaboratori, anche esterni, del Titolare e i soggetti che forniscono servizi strumentali alle finalità di cui sopra (come,<text:s/>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2">5. Diritti dell’interessato</text:p>
      <text:p text:style-name="P63">All’interessato sono riconosciuti i diritti di cui all’art. 7 del d.lgs. 196/2003 e, in particolare, il diritto di accedere ai propri dati personali, di chiederne la rettifica, l’aggiornamento o la<text:s/>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4">6. Titolare e Responsabili del trattamento</text:p>
      <text:p text:style-name="P65">Il Titolare del trattamento dei dati è il Sindaco del Comune di Pozza di Fassa con sede in Piaza de Comun, 1 – 38036 Pozza di Fassa.</text:p>
      <text:p text:style-name="Standard"><text:span text:style-name="T66">Il Responsabile del trattamento è il Segretario 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Bold" svg:font-family="Verdana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Oppici</meta:initial-creator>
    <dc:creator>Licia Bernard</dc:creator>
    <meta:creation-date>2013-12-13T10:10:00Z</meta:creation-date>
    <dc:date>2016-10-25T08:11:00Z</dc:date>
    <meta:print-date>2014-12-16T10:04:00Z</meta:print-date>
    <meta:template xlink:href="Normal" xlink:type="simple"/>
    <meta:editing-cycles>22</meta:editing-cycles>
    <meta:editing-duration>PT5280S</meta:editing-duration>
    <meta:user-defined meta:name="AppVersion">14.0000</meta:user-defined>
    <meta:user-defined meta:name="Company">Comune P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0" meta:character-count="4349" meta:row-count="30" meta:non-whitespace-character-count="3707"/>
  </office:meta>
</office:document-meta>
</file>